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" style:family="paragraph" style:parent-style-name="Heading_20_3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Calibri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31253213629165161" text:style-name="Outline">
        <text:list-item>
          <text:list>
            <text:list-item>
              <text:list>
                <text:list-item>
                  <text:h text:style-name="P3" text:outline-level="3"><text:bookmark text:name="_GoBack"/>Приложение</text:h>
                </text:list-item>
              </text:list>
            </text:list-item>
          </text:list>
        </text:list-item>
      </text:list>
      <text:p text:style-name="P1"/>
      <text:p text:style-name="P2"><text:span text:style-name="T1">В рамках декларационной кампании 2024 года (за отчётный 2023 год) <text:line-break/>в окружном Совете депутатов муниципального образования «Советский городской округ» </text:span><text:span text:style-name="T2">глава муниципального образования, 19 депутатов, а также председатель контрольно-счётного органа исполнили свои обязанности <text:line-break/>по представлению сведений о доходах, расходах, об имуществе и обязательствах имущественного характера или сообщений о несовершении в течение отчётного периода сделок, предусмотренных ч.1 ст.3 Федерального закона «О контроле за соответствием расходов лиц, замещающих государственные должности, и иных лиц их доходам», общая сумма которых превышает общий доход данного лица и его супруги (супруга) за три последних года, предшествующих отчётному периоду <text:s/>в отношении себя, а также своих супруги (супруга) и несовершеннолетних детей в установленные сроки в соответствии Законом Калининградской области от 19 декабря 2017 года № 136 «</text:span><text:span text:style-name="T1">О порядке представления лицами, замещающими муниципальные должности, отдельные должности муниципальной службы, и гражданами, претендующими на замещение указанных должностей, сведений о доходах, расходах, об имуществе и обязательствах имущественного характера и порядке проверки достоверности и полноты таких сведений</text:span><text:span text:style-name="T2">»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line-height="150%" fo:text-align="end" style:justify-single-word="false" fo:text-indent="1.251cm" style:auto-text-indent="false" fo:keep-with-next="always"/>
      <style:text-properties style:font-name="Times New Roman" fo:font-size="14pt" style:font-name-asian="Calibri1" style:font-size-asian="14pt" style:font-name-complex="Times New Roman1" style:font-size-complex="14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4pt" style:letter-kerning="true" style:font-name-asian="Calibri1" style:font-size-asian="14pt" style:language-asian="zh" style:country-asian="CN" style:font-name-complex="Times New Roman1" style:font-size-complex="14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ьянкова Виктория Германовна</meta:initial-creator>
    <dc:creator>влад тамга</dc:creator>
    <meta:editing-cycles>3</meta:editing-cycles>
    <meta:creation-date>2024-04-26T07:43:00</meta:creation-date>
    <dc:date>2024-05-02T07:18:02.16</dc:date>
    <meta:editing-duration>PT2M36S</meta:editing-duration>
    <meta:generator>OpenOffice/4.1.2$Win32 OpenOffice.org_project/412m3$Build-9782</meta:generator>
    <meta:document-statistic meta:table-count="0" meta:image-count="0" meta:object-count="0" meta:page-count="1" meta:paragraph-count="2" meta:word-count="154" meta:character-count="12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